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-BoldMT" svg:font-family="Arial-BoldMT" style:font-pitch="variable"/>
    <style:font-face style:name="ArialMT" svg:font-family="ArialMT" style:font-pitch="variable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paragraph-rsid="00192f96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1.10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2" fo:font-size="12pt" fo:font-style="normal" fo:font-weight="bold" officeooo:rsid="0034da1c" officeooo:paragraph-rsid="00864fe3" style:font-size-asian="12pt" style:font-style-asian="normal" style:font-weight-asian="bold" style:font-name-complex="Verdana2" style:font-size-complex="12pt" style:font-style-complex="normal" style:font-weight-complex="bold" style:text-scale="100%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1.10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91cm"/>
        </style:tab-stops>
      </style:paragraph-properties>
      <style:text-properties fo:color="#000017" style:font-name="Verdana2" fo:font-size="12pt" fo:font-style="normal" fo:font-weight="bold" officeooo:rsid="0081b62c" officeooo:paragraph-rsid="00864fe3" style:font-size-asian="12pt" style:font-style-asian="normal" style:font-weight-asian="bold" style:font-name-complex="Verdana2" style:font-size-complex="12pt" style:font-style-complex="normal" style:font-weight-complex="bold" style:text-scale="100%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291cm"/>
        </style:tab-stops>
      </style:paragraph-properties>
      <style:text-properties fo:color="#000017" style:font-name="Verdana2" fo:font-size="11pt" fo:font-style="normal" fo:font-weight="bold" officeooo:rsid="0034da1c" officeooo:paragraph-rsid="00864fe3" style:font-size-asian="9.60000038146973pt" style:font-style-asian="normal" style:font-weight-asian="bold" style:font-name-complex="Verdana2" style:font-size-complex="11pt" style:font-style-complex="normal" style:font-weight-complex="bold" style:text-scale="100%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8b9286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2" fo:font-size="11pt" fo:font-style="normal" fo:font-weight="normal" officeooo:rsid="008c3576" officeooo:paragraph-rsid="008b9286" style:font-size-asian="11pt" style:font-style-asian="normal" style:font-weight-asian="normal" style:font-name-complex="Verdana2" style:font-size-complex="11pt" style:font-style-complex="normal" style:font-weight-complex="normal" style:text-scale="100%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91cm"/>
        </style:tab-stops>
      </style:paragraph-properties>
      <style:text-properties fo:color="#000017" style:font-name="Verdana2" fo:font-size="11pt" fo:font-style="normal" fo:font-weight="normal" officeooo:rsid="0034da1c" officeooo:paragraph-rsid="00864fe3" style:font-size-asian="11pt" style:font-style-asian="normal" style:font-weight-asian="normal" style:font-name-complex="Verdana2" style:font-size-complex="11pt" style:font-style-complex="normal" style:font-weight-complex="normal" style:text-scale="100%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2" fo:font-size="11pt" fo:font-style="normal" fo:font-weight="bold" officeooo:rsid="00785e73" officeooo:paragraph-rsid="00827c5b" style:font-size-asian="11pt" style:font-style-asian="normal" style:font-weight-asian="bold" style:font-name-complex="Verdana2" style:font-size-complex="11pt" style:font-style-complex="normal" style:font-weight-complex="bold" style:text-scale="100%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MT" fo:font-size="12pt" fo:font-weight="bold" officeooo:rsid="0098feaf" officeooo:paragraph-rsid="0098feaf" style:font-size-asian="12pt" style:font-weight-asian="bold" style:font-weight-complex="bold"/>
    </style:style>
    <style:style style:name="P14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17" style:font-name="Verdana2" fo:font-size="11pt" fo:font-style="normal" fo:font-weight="bold" officeooo:rsid="0008e6d4" officeooo:paragraph-rsid="006575db" style:font-size-asian="11pt" style:font-style-asian="normal" style:font-weight-asian="bold" style:font-name-complex="Verdana2" style:font-size-complex="11pt" style:font-style-complex="normal" style:font-weight-complex="bold" style:text-scale="100%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2" fo:font-size="11pt" fo:font-style="normal" fo:font-weight="bold" officeooo:rsid="00966838" officeooo:paragraph-rsid="009c989f" style:font-size-asian="11pt" style:font-style-asian="normal" style:font-weight-asian="bold" style:font-name-complex="Verdana2" style:font-size-complex="11pt" style:font-style-complex="normal" style:font-weight-complex="bold" style:text-scale="100%" fo:hyphenate="false" fo:hyphenation-remain-char-count="2" fo:hyphenation-push-char-count="2"/>
    </style:style>
    <style:style style:name="T1" style:family="text">
      <style:text-properties fo:color="#000017" style:font-name="Verdana2" fo:font-size="11pt" fo:font-style="normal" fo:font-weight="normal" officeooo:rsid="0008e6d4" style:font-size-asian="11pt" style:font-style-asian="normal" style:font-weight-asian="normal" style:font-name-complex="Verdana2" style:font-size-complex="11pt" style:font-style-complex="normal" style:font-weight-complex="normal" style:text-scale="100%"/>
    </style:style>
    <style:style style:name="T2" style:family="text">
      <style:text-properties fo:color="#000017" style:font-name="Verdana2" fo:font-size="11pt" fo:font-style="normal" fo:font-weight="normal" officeooo:rsid="00720e7a" style:font-size-asian="11pt" style:font-style-asian="normal" style:font-weight-asian="normal" style:font-name-complex="Verdana2" style:font-size-complex="11pt" style:font-style-complex="normal" style:font-weight-complex="normal" style:text-scale="100%"/>
    </style:style>
    <style:style style:name="T3" style:family="text">
      <style:text-properties fo:color="#000017" style:font-name="Verdana2" fo:font-size="11pt" fo:font-style="normal" fo:font-weight="normal" officeooo:rsid="00864fe3" style:font-size-asian="11pt" style:font-style-asian="normal" style:font-weight-asian="normal" style:font-name-complex="Verdana2" style:font-size-complex="11pt" style:font-style-complex="normal" style:font-weight-complex="normal" style:text-scale="100%"/>
    </style:style>
    <style:style style:name="T4" style:family="text">
      <style:text-properties fo:color="#000017" style:font-name="Verdana2" fo:font-size="11pt" fo:font-style="normal" fo:font-weight="normal" officeooo:rsid="008b9286" style:font-size-asian="11pt" style:font-style-asian="normal" style:font-weight-asian="normal" style:font-name-complex="Verdana2" style:font-size-complex="11pt" style:font-style-complex="normal" style:font-weight-complex="normal" style:text-scale="100%"/>
    </style:style>
    <style:style style:name="T5" style:family="text">
      <style:text-properties fo:color="#000017" style:font-name="Verdana2" fo:font-size="11pt" fo:font-style="normal" fo:font-weight="normal" officeooo:rsid="008c3576" style:font-size-asian="11pt" style:font-style-asian="normal" style:font-weight-asian="normal" style:font-name-complex="Verdana2" style:font-size-complex="11pt" style:font-style-complex="normal" style:font-weight-complex="normal" style:text-scale="100%"/>
    </style:style>
    <style:style style:name="T6" style:family="text">
      <style:text-properties fo:color="#000017" style:font-name="Verdana2" fo:font-size="11pt" fo:font-style="normal" fo:font-weight="normal" officeooo:rsid="0091075a" style:font-size-asian="11pt" style:font-style-asian="normal" style:font-weight-asian="normal" style:font-name-complex="Verdana2" style:font-size-complex="11pt" style:font-style-complex="normal" style:font-weight-complex="normal" style:text-scale="100%"/>
    </style:style>
    <style:style style:name="T7" style:family="text">
      <style:text-properties fo:color="#000017" style:font-name="Verdana2" fo:font-size="11pt" fo:font-style="normal" fo:font-weight="normal" officeooo:rsid="00997a5b" style:font-size-asian="11pt" style:font-style-asian="normal" style:font-weight-asian="normal" style:font-name-complex="Verdana2" style:font-size-complex="11pt" style:font-style-complex="normal" style:font-weight-complex="normal" style:text-scale="100%"/>
    </style:style>
    <style:style style:name="T8" style:family="text">
      <style:text-properties fo:color="#000017" style:font-name="Verdana2" fo:font-size="11pt" fo:font-style="normal" fo:font-weight="bold" officeooo:rsid="00558fc0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T9" style:family="text">
      <style:text-properties fo:color="#000017" style:font-name="Verdana2" fo:font-size="11pt" fo:font-style="normal" fo:font-weight="bold" officeooo:rsid="00864fe3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T10" style:family="text">
      <style:text-properties fo:color="#000017" style:font-name="Verdana2" fo:font-size="11pt" fo:font-style="normal" fo:font-weight="bold" officeooo:rsid="008b9286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T11" style:family="text">
      <style:text-properties fo:color="#000017" style:font-name="Verdana2" fo:font-size="11pt" fo:font-style="normal" fo:font-weight="bold" officeooo:rsid="008c3576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T12" style:family="text">
      <style:text-properties fo:color="#000017" style:font-name="Verdana2" fo:font-size="11pt" fo:font-style="normal" fo:font-weight="bold" officeooo:rsid="009179f8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T13" style:family="text">
      <style:text-properties fo:color="#000017" style:font-name="Verdana2" fo:font-size="11pt" fo:font-style="normal" fo:font-weight="bold" officeooo:rsid="0099a964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T14" style:family="text">
      <style:text-properties style:font-name="ArialMT" fo:font-size="12pt" style:font-size-asian="12pt"/>
    </style:style>
    <style:style style:name="T15" style:family="text">
      <style:text-properties style:font-name="Arial-BoldMT" style:font-size-asian="11pt"/>
    </style:style>
    <style:style style:name="T16" style:family="text">
      <style:text-properties style:font-name="Verdana2"/>
    </style:style>
    <style:style style:name="T17" style:family="text">
      <style:text-properties style:font-name="Verdana2" fo:font-weight="normal" style:font-size-asian="11pt" style:font-weight-asian="normal" style:font-weight-complex="normal"/>
    </style:style>
    <style:style style:name="T18" style:family="text">
      <style:text-properties style:font-name="Verdana2" fo:font-size="11pt" style:font-size-asian="11pt" style:font-size-complex="11pt"/>
    </style:style>
    <style:style style:name="T19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Verdana2" officeooo:rsid="00864fe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Verdana" fo:font-size="11pt" fo:font-weight="bold" style:font-size-asian="11pt" style:font-weight-asian="bold" style:font-weight-complex="bold"/>
    </style:style>
    <style:style style:name="T23" style:family="text">
      <style:text-properties officeooo:rsid="00966838"/>
    </style:style>
    <style:style style:name="T24" style:family="text">
      <style:text-properties officeooo:rsid="00967ef2"/>
    </style:style>
    <style:style style:name="T25" style:family="text">
      <style:text-properties fo:font-weight="normal" officeooo:rsid="02474bde" style:font-weight-asian="normal" style:font-weight-complex="normal"/>
    </style:style>
    <style:style style:name="T26" style:family="text">
      <style:text-properties fo:font-weight="normal" officeooo:rsid="02511f1f" style:font-weight-asian="normal" style:font-weight-complex="normal"/>
    </style:style>
    <style:style style:name="T27" style:family="text">
      <style:text-properties style:text-underline-style="none" fo:font-weight="normal" officeooo:rsid="01a73ee8" style:font-weight-asian="normal" style:font-weight-complex="normal"/>
    </style:style>
    <style:style style:name="T28" style:family="text">
      <style:text-properties style:text-underline-style="none" fo:font-weight="normal" officeooo:rsid="025e7947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7"><text:span text:style-name="T1">La Comisión de <text:s/>Obras y Servicios <text:s/>Públicos ha <text:s/>considerado <text:s/>el <text:s/>Proyecto de </text:span><text:span text:style-name="T2">ley <text:s text:c="4"/></text:span><text:span text:style-name="T8">Nº 36</text:span><text:span text:style-name="T9">598-JL-</text:span><text:span text:style-name="T13">SEN</text:span><text:span text:style-name="T3">,venido en revisión</text:span><text:span text:style-name="T9">,</text:span><text:span text:style-name="T10"> </text:span><text:span text:style-name="T4">del Senador </text:span><text:span text:style-name="T10">Alcides CALVO</text:span><text:span text:style-name="T9">;</text:span><text:span text:style-name="T3"> por el cual se establece un cincuenta por ciento (50%) de bonificación en el consumo de energía eléctrica según tarifa de grandes consumidores para las emisoras de radio de baja potencia comprendidas en las categorías </text:span><text:span text:style-name="T6">E</text:span><text:span text:style-name="T3">, </text:span><text:span text:style-name="T6">F</text:span><text:span text:style-name="T3"> y </text:span><text:span text:style-name="T6">G</text:span><text:span text:style-name="T3">, según </text:span><text:span text:style-name="T6">R</text:span><text:span text:style-name="T3">esolución 142 SC/96</text:span><text:span text:style-name="T1">; y </text:span><text:span text:style-name="T4">dado que cuenta con la sanción de la Cámara de Senadores,</text:span><text:span text:style-name="T1"> por las <text:s/>razones expuestas en los fundamentos y las que podrá dar el miembro informante, </text:span><text:span text:style-name="T3">esta Comisión </text:span><text:span text:style-name="T1">aconseja la aprobación del </text:span><text:span text:style-name="T4">texto</text:span><text:span text:style-name="T7"> </text:span><text:span text:style-name="T4">sancionado por la Cámara de Senadores en fecha </text:span><text:span text:style-name="T11">4 de Julio de 2019</text:span><text:span text:style-name="T5">, obrante a fojas</text:span><text:span text:style-name="T11"> </text:span><text:span text:style-name="T12">8 y 9</text:span><text:span text:style-name="T5"> el que a continuación se transcribe:</text:span></text:p>
      <text:p text:style-name="P8"/>
      <text:p text:style-name="P4">LA LEGISLATURA DE LA PROVINCIA DE </text:p>
      <text:p text:style-name="P4">SANCIONA CON FUERZA</text:p>
      <text:p text:style-name="P5">DE LEY:</text:p>
      <text:p text:style-name="P6"><text:span text:style-name="T15">ARTÍCULO 1 - </text:span><text:span text:style-name="T17">Establécese un cincuenta por ciento (50%) de bonificación en el consumo de energía eléctrica según tarifa de grandes consumidores, para las Emisoras de Radio de Baja Potencia comprendidas en las categorías E, F y G, según Resolución Nº 142 SC/96, que cuenten con inscripción y hayan cumplimentado el Censo AFSCA Resolución Nº 1 y Nº 2 /2009 y Resolución AFSCA Nº 325/2010, y para las Emisoras de Televisión de baja potencia comprendidas en la Resolución AFSCA Nº 3/2009 y Resolución AFSCA Nº 325/2010 que hayan cumplimentado las mismas.</text:span></text:p>
      <text:p text:style-name="P9"/>
      <text:p text:style-name="P11"><text:span text:style-name="T21">ARTÍCULO 2 - </text:span>Las emisoras beneficiarias deben poner a su disposición espacios radiales o televisivos, según corresponda, para que la Empresa Provincial de la Energía pueda comunicar temas institucionales y de interés de la población.</text:p>
      <text:p text:style-name="P11"/>
      <text:p text:style-name="P11"><text:span text:style-name="T21">ARTÍCULO 3 -</text:span> El Poder Ejecutivo debe compensar a la Empresa Provincial de la Energía con fondos del Tesoro Provincial por la instrumentación de la presente ley.</text:p>
      <text:p text:style-name="P11"><text:soft-page-break/></text:p>
      <text:p text:style-name="P11"><text:span text:style-name="T21">ARTÍCULO 4 -</text:span><text:span text:style-name="T16"> </text:span><text:span text:style-name="T23">Invitase</text:span><text:span text:style-name="T16"> a otros prestadores locales de servic</text:span><text:span text:style-name="T20">i</text:span><text:span text:style-name="T16">os de energía eléctrica, o a los que en el futuro los sustituyan, a adherir a las disposiciones contenidas en la presente, debiendo el Poder Ejecutivo compensarlos por la instrumentación de la misma.</text:span></text:p>
      <text:p text:style-name="P11"/>
      <text:p text:style-name="P11"><text:span text:style-name="T21">ARTÍCULO 5 -</text:span> La Secretaría de Estado de Energía es la autoridad de aplicación de la presente ley.</text:p>
      <text:p text:style-name="P11"/>
      <text:p text:style-name="P12"><text:span text:style-name="T19">ARTÍCULO 6 -</text:span><text:span text:style-name="T18"> El Poder Ejecutivo reglamentará la presente ley dentro de los</text:span></text:p>
      <text:p text:style-name="P11">sesenta ( 60) días de su promulgación.</text:p>
      <text:p text:style-name="P11"/>
      <text:p text:style-name="P12"><text:span text:style-name="T22">ARTÍCULO 7 - </text:span><text:span text:style-name="T14">Comuníquese al Poder Ejecutivo.</text:span></text:p>
      <text:p text:style-name="P13">R,V</text:p>
      <text:p text:style-name="P10">SALA <text:span text:style-name="T24">DE COMISIÓN POR ZOOM, 18 DE NOVIEMBRE 2020</text:span></text:p>
      <text:p text:style-name="P10"/>
      <text:p text:style-name="P15">FIRMANTES:<text:span text:style-name="T26"> </text:span><text:span text:style-name="T25">las Sras Diputadas, GARCÍA Clara, Amalia GRANATA y Rosana BELLATTI y los Sres Diputados Sergio BASILE, Diputado José GARIBAY, </text:span><text:span text:style-name="T27">Diputado Marcelo GONZÁLEZ </text:span><text:span text:style-name="T28">Diputado Juan Cruz CÁNDIDO, Diputado Alejandro BOSCAROL, y el Diputado Oscar MARTÍN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-BoldMT" svg:font-family="Arial-BoldMT" style:font-pitch="variable"/>
    <style:font-face style:name="ArialMT" svg:font-family="ArialMT" style:font-pitch="variable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92f96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434cm" fo:margin-right="1.87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tab/> <text:s text:c="23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08:47:41.825634935</dc:date>
    <meta:editing-cycles>149</meta:editing-cycles>
    <meta:editing-duration>PT7H26M2S</meta:editing-duration>
    <meta:generator>LibreOffice/6.3.4.2$Linux_X86_64 LibreOffice_project/30$Build-2</meta:generator>
    <meta:print-date>2019-08-05T15:35:05.634653795</meta:print-date>
    <meta:document-statistic meta:table-count="0" meta:image-count="1" meta:object-count="0" meta:page-count="2" meta:paragraph-count="18" meta:word-count="433" meta:character-count="2661" meta:non-whitespace-character-count="2206"/>
  </office:meta>
</office:document-meta>
</file>